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title">
      <style:graphic-properties draw:auto-grow-height="true" fo:min-height="2.633cm" style:protect="position size"/>
    </style:style>
    <style:style style:name="pr3" style:family="presentation" style:parent-style-name="Default-subtitle">
      <style:graphic-properties draw:fill-color="#ffffff" draw:auto-grow-height="true" fo:min-height="9.13cm"/>
    </style:style>
    <style:style style:name="P1" style:family="paragraph">
      <style:paragraph-properties fo:text-align="center" style:text-autospace="none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text-properties fo:font-size="20pt"/>
    </style:style>
    <style:style style:name="P4" style:family="paragraph">
      <style:paragraph-properties fo:text-align="center" style:text-autospace="none"/>
      <style:text-properties fo:font-size="40pt" style:font-size-asian="40pt" style:font-size-complex="40pt"/>
    </style:style>
    <style:style style:name="P5" style:family="paragraph">
      <style:paragraph-properties fo:text-align="center" style:text-autospace="none"/>
      <style:text-properties fo:font-size="40pt"/>
    </style:style>
    <style:style style:name="T1" style:family="text">
      <style:text-properties fo:color="#000000" style:text-outline="false" style:text-line-through-style="none" style:text-line-through-type="none" style:font-name="Times New Roman1" fo:font-size="40pt" fo:language="vi" fo:country="VN" fo:font-style="normal" fo:text-shadow="none" style:text-underline-style="none" fo:font-weight="normal" style:letter-kerning="true" style:font-name-asian="Microsoft YaHei" style:font-size-asian="40pt" style:font-style-asian="normal" style:font-weight-asian="normal" style:font-name-complex="Times New Roman1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Times New Roman1" fo:font-size="40pt" style:letter-kerning="true" style:font-size-asian="40pt" style:font-name-complex="Times New Roman1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frame presentation:style-name="pr2" draw:text-style-name="P2" draw:layer="layout" svg:width="22.4cm" svg:height="2.633cm" svg:x="2.8cm" svg:y="6.652cm" presentation:class="title" presentation:user-transformed="true">
          <draw:text-box>
            <text:p text:style-name="P1"><text:span text:style-name="T1">Intrați cu laud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office:forms form:automatic-focus="false" form:apply-design-mode="false"/>
        <draw:frame presentation:style-name="pr3" draw:text-style-name="P2" draw:layer="layout" svg:width="22.4cm" svg:height="9.13cm" svg:x="2.8cm" svg:y="3.485cm" presentation:class="subtitle" presentation:user-transformed="true">
          <draw:text-box>
            <text:p text:style-name="P1"><text:span text:style-name="T2">/:Intraţi cu laude pe porţile Lui,</text:span></text:p>
            <text:p text:style-name="P1"><text:span text:style-name="T2">Intraţi cu cântări, în cinstea Lui. :/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>
        <office:forms form:automatic-focus="false" form:apply-design-mode="false"/>
        <draw:frame presentation:style-name="pr3" draw:text-style-name="P4" draw:layer="layout" svg:width="22.4cm" svg:height="9.13cm" svg:x="2.8cm" svg:y="3.485cm" presentation:class="subtitle" presentation:user-transformed="true">
          <draw:text-box>
            <text:p text:style-name="P1"><text:span text:style-name="T2">/:Căci Domnul este bun, </text:span></text:p>
            <text:p text:style-name="P1"><text:span text:style-name="T2">Bunătatea Lui rămâne</text:span></text:p>
            <text:p text:style-name="P1"><text:span text:style-name="T2">Şi credincioşia Lui </text:span></text:p>
            <text:p text:style-name="P1"><text:span text:style-name="T2">În veci nu va apune :/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0">
        <office:forms form:automatic-focus="false" form:apply-design-mode="false"/>
        <draw:frame presentation:style-name="pr3" draw:text-style-name="P4" draw:layer="layout" svg:width="22.4cm" svg:height="9.13cm" svg:x="2.8cm" svg:y="3.485cm" presentation:class="subtitle" presentation:user-transformed="true">
          <draw:text-box>
            <text:p text:style-name="P5"><text:span text:style-name="T2">Lăudaţi-I Numele, cântaţi-I glorie,</text:span></text:p>
            <text:p text:style-name="P5"><text:span text:style-name="T2">Să-L preamărim pe Dumnezeu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0">
        <office:forms form:automatic-focus="false" form:apply-design-mode="false"/>
        <draw:frame presentation:style-name="pr3" draw:text-style-name="P4" draw:layer="layout" svg:width="22.4cm" svg:height="9.13cm" svg:x="2.8cm" svg:y="3.485cm" presentation:class="subtitle" presentation:user-transformed="true">
          <draw:text-box>
            <text:p text:style-name="P5"><text:span text:style-name="T2">Căci Domnul este bun, </text:span></text:p>
            <text:p text:style-name="P5"><text:span text:style-name="T2">Bunătatea Lui rămâne</text:span></text:p>
            <text:p text:style-name="P5"><text:span text:style-name="T2">Şi credincioşia Lui în veci nu va apun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0">
        <office:forms form:automatic-focus="false" form:apply-design-mode="false"/>
        <draw:frame presentation:style-name="pr3" draw:text-style-name="P4" draw:layer="layout" svg:width="22.4cm" svg:height="9.13cm" svg:x="2.8cm" svg:y="3.485cm" presentation:class="subtitle" presentation:user-transformed="true">
          <draw:text-box>
            <text:p text:style-name="P5"><text:span text:style-name="T2">/:Intraţi cu laude pe porţile Lui,</text:span></text:p>
            <text:p text:style-name="P5"><text:span text:style-name="T2">Intraţi cu cântări, în cinstea Lui. :/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0">
        <office:forms form:automatic-focus="false" form:apply-design-mode="false"/>
        <draw:frame presentation:style-name="pr3" draw:text-style-name="P4" draw:layer="layout" svg:width="22.4cm" svg:height="9.13cm" svg:x="2.8cm" svg:y="3.485cm" presentation:class="subtitle" presentation:user-transformed="true">
          <draw:text-box>
            <text:p text:style-name="P5"><text:span text:style-name="T2">/:Căci Domnul este bun, </text:span></text:p>
            <text:p text:style-name="P5"><text:span text:style-name="T2">Bunătatea Lui rămâne</text:span></text:p>
            <text:p text:style-name="P5"><text:span text:style-name="T2">Şi credincioşia Lui </text:span></text:p>
            <text:p text:style-name="P5"><text:span text:style-name="T2">În veci nu va apune :/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0">
        <office:forms form:automatic-focus="false" form:apply-design-mode="false"/>
        <draw:frame presentation:style-name="pr3" draw:text-style-name="P4" draw:layer="layout" svg:width="22.4cm" svg:height="9.13cm" svg:x="2.8cm" svg:y="3.485cm" presentation:class="subtitle" presentation:user-transformed="true">
          <draw:text-box>
            <text:p text:style-name="P5"><text:span text:style-name="T2">Lăudaţi-I Numele, cântaţi-I glorie,</text:span></text:p>
            <text:p text:style-name="P5"><text:span text:style-name="T2">Să-L preamărim pe Dumnezeu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0">
        <office:forms form:automatic-focus="false" form:apply-design-mode="false"/>
        <draw:frame presentation:style-name="pr3" draw:text-style-name="P4" draw:layer="layout" svg:width="22.4cm" svg:height="9.13cm" svg:x="2.8cm" svg:y="3.485cm" presentation:class="subtitle" presentation:user-transformed="true">
          <draw:text-box>
            <text:p text:style-name="P5"><text:span text:style-name="T2">Căci Domnul este bun, </text:span></text:p>
            <text:p text:style-name="P5"><text:span text:style-name="T2">Bunătatea Lui rămâne</text:span></text:p>
            <text:p text:style-name="P5"><text:span text:style-name="T2">Şi credincioşia Lui în veci nu va apun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0">
        <office:forms form:automatic-focus="false" form:apply-design-mode="false"/>
        <draw:frame presentation:style-name="pr3" draw:text-style-name="P4" draw:layer="layout" svg:width="22.4cm" svg:height="9.13cm" svg:x="2.8cm" svg:y="3.485cm" presentation:class="subtitle" presentation:user-transformed="true">
          <draw:text-box>
            <text:p text:style-name="P5"><text:span text:style-name="T2">/:Un psalm de iubire, </text:span></text:p>
            <text:p text:style-name="P5"><text:span text:style-name="T2">Un psalm de mărire</text:span></text:p>
            <text:p text:style-name="P5"><text:span text:style-name="T2">În semn de mulțumire </text:span></text:p>
            <text:p text:style-name="P5"><text:span text:style-name="T2">Să-I cântăm acum! :/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0">
        <office:forms form:automatic-focus="false" form:apply-design-mode="false"/>
        <draw:frame presentation:style-name="pr3" draw:text-style-name="P4" draw:layer="layout" svg:width="22.4cm" svg:height="9.13cm" svg:x="2.8cm" svg:y="3.485cm" presentation:class="subtitle" presentation:user-transformed="true">
          <draw:text-box>
            <text:p text:style-name="P5"><text:span text:style-name="T2">Căci Domnul este bun, </text:span></text:p>
            <text:p text:style-name="P5"><text:span text:style-name="T2">Bunătatea Lui rămâne</text:span></text:p>
            <text:p text:style-name="P5"><text:span text:style-name="T2"/></text:p>
            <text:p text:style-name="P5"><text:span text:style-name="T2">/:Şi credincioşia Lui </text:span></text:p>
            <text:p text:style-name="P5"><text:span text:style-name="T2">În veci nu va apune :/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o" fo:country="RO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3cm" svg:x="1.4cm" svg:y="0.627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17T10:11:36.440000000</meta:creation-date>
    <dc:date>2014-03-18T14:09:11.984000000</dc:date>
    <meta:editing-duration>PT12M28S</meta:editing-duration>
    <meta:editing-cycles>6</meta:editing-cycles>
    <meta:generator>LibreOffice/4.2.2.1$Windows_x86 LibreOffice_project/3be8cda0bddd8e430d8cda1ebfd581265cca5a0f</meta:generator>
    <meta:document-statistic meta:object-count="58"/>
  </office:meta>
</office:document-meta>
</file>